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give up the fight, no no [Intro] D A</text:p>
      <text:p>(Ooh yayay<text:span text:style-name="Measure_20__23_2">a</text:span> x3) - Cos of being ali<text:span text:style-name="Measure_20__23_1">ve</text:span> <text:s text:c="2"/>Bm G</text:p>
      <text:p/>
      <text:p>Everyday is <text:span text:style-name="Measure_20__23_2">good</text:span> because of being <text:s text:c="4"/>[Hook]</text:p>
      <text:p>A<text:span text:style-name="Measure_20__23_1">li</text:span>ve, alive <text:span text:style-name="Measure_20__23_2">yeah</text:span> eh, oh nan<text:span text:style-name="Measure_20__23_1">a</text:span> <text:s text:c="10"/>(x2)</text:p>
      <text:p>From the day I was <text:span text:style-name="Measure_20__23_2">born</text:span> til the day me I go'</text:p>
      <text:p><text:span text:style-name="Measure_20__23_1">Die</text:span>, I die (<text:span text:style-name="Measure_20__23_2">yeah</text:span> x3)</text:p>
      <text:p><text:s text:c="21"/>[Verse] (Em Bm Em Bm</text:p>
      <text:p>In high tide and <text:span text:style-name="Measure_20__23_2">in</text:span> low tide <text:s text:c="4"/>x7) - Em Em</text:p>
      <text:p>I know that Jah will always <text:span text:style-name="Measure_20__23_2">be</text:span> by my side</text:p>
      <text:p>Him-a deh one weh carry <text:span text:style-name="Measure_20__23_2">me</text:span> through the night</text:p>
      <text:p>And every<text:span text:style-name="Measure_20__23_1">day</text:span> he make me <text:span text:style-name="Measure_20__23_2">o</text:span>pen mi eyes</text:p>
      <text:p>And I will <text:span text:style-name="Measure_20__23_1">ne</text:span>ver give up the fi<text:span text:style-name="Measure_20__23_2">ght, n</text:span>o</text:p>
      <text:p>And I will <text:span text:style-name="Measure_20__23_1">ne</text:span>ver give up my pri<text:span text:style-name="Measure_20__23_2">de, n</text:span>o</text:p>
      <text:p>And if to<text:span text:style-name="Measure_20__23_1">mor</text:span>row I shall di<text:span text:style-name="Measure_20__23_2">e, w</text:span>ell</text:p>
      <text:p>I know that <text:span text:style-name="Measure_20__23_1">to</text:span>day is good</text:p>
      <text:p><text:s text:c="4"/>because <text:span text:style-name="Measure_20__23_2">I</text:span> am alive, yea<text:span text:style-name="Measure_20__23_1">h</text:span> <text:s text:c="4"/>[Hook]</text:p>
      <text:p><text:s text:c="33"/>[Solo] (x2)</text:p>
      <text:p>Oh, <text:span text:style-name="Measure_20__23_1">mo</text:span>ther nature, <text:span text:style-name="Measure_20__23_2">of</text:span>ten, me</text:p>
      <text:p>I <text:span text:style-name="Measure_20__23_1">dis</text:span>respect you but I <text:span text:style-name="Measure_20__23_2">love</text:span> you, oh, you</text:p>
      <text:p>Ooh, <text:span text:style-name="Measure_20__23_1">fa</text:span>ther Jah Jah,</text:p>
      <text:p><text:s text:c="4"/>'<text:span text:style-name="Measure_20__23_2">nough</text:span> time me nah appre<text:span text:style-name="Measure_20__23_1">cia</text:span>te</text:p>
      <text:p>The things where you <text:span text:style-name="Measure_20__23_2">give</text:span>, I'm involved ═══╗</text:p>
      <text:p>Me a-<text:span text:style-name="Measure_20__23_1">walk</text:span> through the valley <text:s text:c="3"/>Patrice <text:s text:c="3"/>║</text:p>
      <text:p><text:s text:c="4"/>of the <text:span text:style-name="Measure_20__23_2">sha</text:span>dow of death ║ Everyday Good ║</text:p>
      <text:p>And me <text:span text:style-name="Measure_20__23_1">no</text:span> go, no, me no have n<text:span text:style-name="Measure_20__23_2">o f</text:span>ear ══════╝</text:p>
      <text:p>Cos I know that at the <text:span text:style-name="Measure_20__23_2">end</text:span> of the day</text:p>
      <text:p><text:span text:style-name="Measure_20__23_1">Jah</text:span> Jah will be (waiting x3) <text:span text:style-name="Measure_20__23_1">there</text:span> <text:s text:c="2"/>([Hook]</text:p>
      <text:p><text:s text:c="38"/>(x1~2)</text:p>
      <text:p>[Outro - Verse] <text:s text:c="3"/>(<text:span text:style-name="Measure_20__23_1">No</text:span> ho, (<text:span text:style-name="Measure_20__23_2">no</text:span> ho/<text:span text:style-name="Measure_20__23_2">don't</text:span> give</text:p>
      <text:p>Mmh <text:span text:style-name="Measure_20__23_2">mmmh</text:span> mh (x5) <text:s text:c="4"/>up the fi<text:span text:style-name="Measure_20__23_1">ght</text:span>) x3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